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et" fo:country="E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Times New Roman" fo:language="et" fo:country="E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language="et" fo:country="E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language="et" fo:country="EE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fo:language="et" fo:country="EE"/>
    </style:style>
    <style:style style:name="T1" style:family="text">
      <style:text-properties fo:language="et" fo:country="EE"/>
    </style:style>
    <style:style style:name="T2" style:family="text">
      <style:text-properties fo:color="#000000" loext:opacity="100%" style:font-name="Times New Roman" fo:language="et" fo:country="EE"/>
    </style:style>
    <style:style style:name="T3" style:family="text">
      <style:text-properties officeooo:rsid="001dd0d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1">Põltsamaa Vallavalitsus</text:p>
      <text:p text:style-name="P2"><text:a xlink:type="simple" xlink:href="mailto:info@poltsamaa.ee" office:target-frame-name="_top" xlink:show="replace" text:style-name="Internet_20_link" text:visited-style-name="Visited_20_Internet_20_Link"><text:span text:style-name="Hüperlink"><text:span text:style-name="T1">info@poltsamaa.ee</text:span></text:span></text:a><text:span text:style-name="Lõigu_20_vaikefont"><text:span text:style-name="T1"> </text:span></text:span></text:p>
      <text:p text:style-name="P1"/>
      <text:p text:style-name="P1"/>
      <text:p text:style-name="P1">Teabenõue</text:p>
      <text:p text:style-name="P1"/>
      <text:p text:style-name="P1"/>
      <text:p text:style-name="P3">1. Mida on teinud Põltsamaa Vallavalitsus Puurmani keskasulas elanike turvaliseks liikumiseks jalgsi või jalgrattaga perioodil 1.01.2022-31.01.2023.a, sh. keskasula (k.a bussijaam) projekteerimi<text:span text:style-name="T3">seks</text:span>?</text:p>
      <text:p text:style-name="P4"/>
      <text:p text:style-name="P2"><text:span text:style-name="Lõigu_20_vaikefont"><text:span text:style-name="T2">2. Mida on Põltsamaa Vallavalitsus teinud perioodil 01.01.2022-31.01.2023.a Puurmani piirkonna elanike turvaliseks liikumiseks  jalgsi või jalgrattaga Puurmani keskasula - Kursi suunal, sh.</text:span></text:span></text:p>
      <text:p text:style-name="P5">2.1. vallavalitsuse tegevused ja kulud,</text:p>
      <text:p text:style-name="P5">2.2. suhtlemine Transpordiametiga.</text:p>
      <text:p text:style-name="P3"/>
      <text:p text:style-name="P3">Teabenõude vastus palume esitada eelnevalt kirjalikult ja hilisemalt ettekandmisega vallavolikogu istungil.</text:p>
      <text:p text:style-name="P3"/>
      <text:p text:style-name="P3"/>
      <text:p text:style-name="P3">Lugupidamisega</text:p>
      <text:p text:style-name="P3"/>
      <text:p text:style-name="P3"/>
      <text:p text:style-name="P3">(allkirjastatud digitaalselt)</text:p>
      <text:p text:style-name="P3">Laine Lemberg</text:p>
      <text:p text:style-name="P3">Põltsamaa Vallavolikogu liige</text:p>
      <text:p text:style-name="P3"/>
      <text:p text:style-name="P3"/>
      <text:p text:style-name="P3">(allkirjastatud digitaalselt)</text:p>
      <text:p text:style-name="P3">Tõnu Pärtel</text:p>
      <text:p text:style-name="P3">Põltsamaa Vallavolikogu liige</text:p>
      <text:p text:style-name="P3"/>
      <text:p text:style-name="P3"/>
      <text:p text:style-name="P3">01.02.2023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oend" style:family="paragraph" style:parent-style-name="Text_20_body">
      <style:paragraph-properties fo:hyphenation-ladder-count="no-limit"/>
      <style:text-properties fo:hyphenate="true" loext:hyphenation-no-caps="false"/>
    </style:style>
    <style:style style:name="Pealdi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Lõigu_20_vaikefont" style:display-name="Lõigu vaikefont" style:family="text"/>
    <style:style style:name="Hüperlink" style:family="text" style:parent-style-name="Lõigu_20_vaike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kasutaja</meta:initial-creator>
    <meta:creation-date>2023-02-01T13:29:00Z</meta:creation-date>
    <dc:date>2023-02-01T16:10:38.519000000</dc:date>
    <meta:editing-cycles>3</meta:editing-cycles>
    <meta:editing-duration>PT45S</meta:editing-duration>
    <meta:document-statistic meta:table-count="0" meta:image-count="0" meta:object-count="0" meta:page-count="1" meta:paragraph-count="16" meta:word-count="82" meta:character-count="782" meta:non-whitespace-character-count="714"/>
    <meta:template xlink:type="simple" xlink:actuate="onRequest" xlink:title="" xlink:href="Normal"/>
  </office:meta>
</office:document-meta>
</file>