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language="et" fo:country="EE"/>
    </style:style>
    <style:style style:name="P2" style:family="paragraph" style:parent-style-name="Standard">
      <style:text-properties fo:language="et" fo:country="EE" style:font-name-complex="Times New Roman"/>
    </style:style>
    <style:style style:name="P3" style:family="paragraph" style:parent-style-name="Standard">
      <style:paragraph-properties fo:text-align="justify" style:justify-single-word="false"/>
      <style:text-properties fo:language="et" fo:country="EE" style:font-name-complex="Times New Roman"/>
    </style:style>
    <style:style style:name="P4" style:family="paragraph" style:parent-style-name="Standard" style:list-style-name="WWNum1">
      <style:paragraph-properties fo:margin-left="1.27cm" fo:margin-right="0cm" fo:text-align="justify" style:justify-single-word="false" fo:text-indent="-0.635cm" style:auto-text-indent="false"/>
    </style:style>
    <style:style style:name="P5" style:family="paragraph" style:parent-style-name="Standard" style:list-style-name="WWNum1">
      <style:paragraph-properties fo:margin-left="1.27cm" fo:margin-right="0cm" fo:text-indent="-0.635cm" style:auto-text-indent="false"/>
    </style:style>
    <style:style style:name="P6" style:family="paragraph" style:parent-style-name="Standard">
      <style:paragraph-properties fo:margin-left="1.27cm" fo:margin-right="0cm" fo:text-indent="0cm" style:auto-text-indent="false"/>
      <style:text-properties fo:language="et" fo:country="EE" style:font-name-complex="Times New Roman"/>
    </style:style>
    <style:style style:name="P7" style:family="paragraph" style:parent-style-name="Standard">
      <style:paragraph-properties fo:margin-left="1.27cm" fo:margin-right="0cm" fo:text-align="justify" style:justify-single-word="false" fo:text-indent="0cm" style:auto-text-indent="false"/>
      <style:text-properties fo:language="et" fo:country="EE" style:font-name-complex="Times New Roman"/>
    </style:style>
    <style:style style:name="P8" style:family="paragraph" style:parent-style-name="Standard">
      <style:paragraph-properties fo:margin-left="0.635cm" fo:margin-right="0cm" fo:text-indent="0cm" style:auto-text-indent="false"/>
    </style:style>
    <style:style style:name="P9" style:family="paragraph" style:parent-style-name="Standard">
      <style:paragraph-properties fo:margin-left="0.635cm" fo:margin-right="0cm" fo:text-indent="0cm" style:auto-text-indent="false"/>
      <style:text-properties fo:language="et" fo:country="EE" style:font-name-complex="Times New Roman"/>
    </style:style>
    <style:style style:name="P10" style:family="paragraph" style:parent-style-name="Standard">
      <style:paragraph-properties fo:margin-left="0.751cm" fo:margin-right="0cm" fo:text-indent="0cm" style:auto-text-indent="false"/>
    </style:style>
    <style:style style:name="T1" style:family="text">
      <style:text-properties fo:language="et" fo:country="EE"/>
    </style:style>
    <style:style style:name="T2" style:family="text">
      <style:text-properties fo:language="et" fo:country="EE" style:font-name-complex="Times New Roman"/>
    </style:style>
    <style:style style:name="T3" style:family="text">
      <style:text-properties fo:language="et" fo:country="EE" fo:background-color="#ffffff" loext:char-shading-value="0" style:font-name-complex="Times New Roman"/>
    </style:style>
    <style:style style:name="T4" style:family="text">
      <style:text-properties style:text-position="-4% 100%" fo:language="et" fo:country="EE" style:font-name-complex="Times New Roman"/>
    </style:style>
    <style:style style:name="T5" style:family="text">
      <style:text-properties style:text-position="-4% 100%" fo:language="et" fo:country="EE" fo:background-color="#ffffff" loext:char-shading-value="0"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Põltsamaa Vallavalitsus</text:span></text:p>
      <text:p text:style-name="P1"/>
      <text:p text:style-name="Standard"><text:span text:style-name="T2">Teabenõue</text:span></text:p>
      <text:p text:style-name="P2"/>
      <text:p text:style-name="P3"/>
      <text:list xml:id="list3547674539" text:style-name="WWNum1">
        <text:list-item>
          <text:p text:style-name="P4"><text:span text:style-name="Default_20_Paragraph_20_Font"><text:span text:style-name="T2">Projektiga nr 2014-2020.03.18.0158 „Põltsamaa valla tänavavalgustuse renoveerimine“ (maksumus 2 085 930 eurot, toetus 1 251 560 eurot) renoveeritakse Põltsamaa linna, Puurmani aleviku ning Pikknurme ja Laasme küla amortiseerunud tänavavalgustus. Paigaldatakse energiasäästlikud LED-valgustid koos juhtimis- ja automaatikasüsteemiga. Projekti tegevuste tulemusel tagatakse märgatav energiasääst ja vähendatakse CO</text:span></text:span><text:span text:style-name="Default_20_Paragraph_20_Font"><text:span text:style-name="T4">2</text:span></text:span><text:span text:style-name="Default_20_Paragraph_20_Font"><text:span text:style-name="T2"> heidet (allikas KIK).</text:span></text:span></text:p>
          <text:list>
            <text:list-item>
              <text:p text:style-name="P4"><text:span text:style-name="T2"><text:s/>Kas projekti elluviimiseks on moodustatud projektimeeskond ja milline on rollide jaotus?</text:span></text:p>
            </text:list-item>
            <text:list-item>
              <text:p text:style-name="P4"><text:span text:style-name="T2"><text:s/>Millised hanked on projekti raames korraldatud? Millised on nende planeeritud maksumused ja tegelikud maksumused?</text:span></text:p>
            </text:list-item>
            <text:list-item>
              <text:p text:style-name="P4"><text:span text:style-name="T2"><text:s/>Kui palju planeeriti projekti käigus vahetada valgusteid, poste ja kaableid nii Põltsamaal, Puurmanis, Pikknurmes kui ka Laasmes? Kas planeeritud ja tegelikult paigaldatud valgustite ja postide arvus ning kaablipikkustes esines erinevusi?</text:span></text:p>
            </text:list-item>
            <text:list-item>
              <text:p text:style-name="P5"><text:span text:style-name="T2"><text:s/>Millised juhtimis- ja automaatikasüsteemid paigaldati?</text:span></text:p>
            </text:list-item>
            <text:list-item>
              <text:p text:style-name="P5"><text:span text:style-name="T2"><text:s/>Kui suur on projekti tulemusel energiasääst?</text:span></text:p>
            </text:list-item>
            <text:list-item>
              <text:p text:style-name="P5"><text:span text:style-name="Lõigu_20_vaikefont"><text:span text:style-name="T2"><text:s/>Kui palju väheneb </text:span></text:span><text:span text:style-name="Default_20_Paragraph_20_Font"><text:span text:style-name="T2">projekti tulemusel </text:span></text:span><text:span text:style-name="Lõigu_20_vaikefont"><text:span text:style-name="T2">CO</text:span></text:span><text:span text:style-name="Lõigu_20_vaikefont"><text:span text:style-name="T4">2 </text:span></text:span><text:span text:style-name="Lõigu_20_vaikefont"><text:span text:style-name="T2">heide?</text:span></text:span></text:p>
            </text:list-item>
            <text:list-item>
              <text:p text:style-name="P5"><text:span text:style-name="T2"><text:s/>Projekti viib ellu käibemaksukohustuslane OÜ Põltsamaa Vallavara. Kas on juba sõlmitud või millal sõlmitakse rendileping Põltsamaa vallaga?</text:span></text:p>
            </text:list-item>
            <text:list-item>
              <text:p text:style-name="P5"><text:span text:style-name="T2"><text:s/>Kas projekti elluviimise ajal on rakendusüksusele tehtud muudatustaotlusi? Kui jah, siis milliseid ja miks?</text:span></text:p>
            </text:list-item>
            <text:list-item>
              <text:p text:style-name="P5"><text:span text:style-name="T2"><text:s/>Millised on töödele rakendatud garantiid?</text:span></text:p>
            </text:list-item>
          </text:list>
        </text:list-item>
      </text:list>
      <text:p text:style-name="P6"/>
      <text:list xml:id="list94906314785899" text:continue-numbering="true" text:style-name="WWNum1">
        <text:list-item>
          <text:p text:style-name="P4"><text:span text:style-name="Lõigu_20_vaikefont"><text:span text:style-name="T2">Projektiga nr 2014-2020.6.03.17.0093 „Adavere ja Võhmanõmme tänavavalgustustaristu renoveerimine“ (maksumus 193 262 eurot ja toetus 152 677 eurot) oli planeeritud </text:span></text:span><text:span text:style-name="Lõigu_20_vaikefont"><text:span text:style-name="T3">Põltsamaa valla Adavere aleviku ja Võhmanõmme küla amortiseerunud tänavavalgustuse renoveerimine kogu ulatuses. Planeeriti energiasäästlikud LED-valgustid koos juhtimis- ja automaatikasüsteemiga. Projekti tegevuste tulemusena nähti ette märgatav energiasääst ja CO</text:span></text:span><text:span text:style-name="Lõigu_20_vaikefont"><text:span text:style-name="T5">2</text:span></text:span><text:span text:style-name="Lõigu_20_vaikefont"><text:span text:style-name="T3"> heite vähendamine (allikas KIK).</text:span></text:span></text:p>
          <text:list>
            <text:list-item>
              <text:p text:style-name="P4"><text:span text:style-name="T3"><text:s/>Millised hanked viidi läbi, millised olid hangete planeeritud maksumused ja lepingulised maksumused?</text:span></text:p>
            </text:list-item>
            <text:list-item>
              <text:p text:style-name="P4"><text:span text:style-name="Lõigu_20_vaikefont"><text:span text:style-name="T3"><text:s/>Kui palju planeeriti projekti käigus vahetada LED-valgusteid, poste ja kaablit ja millised olid tegelikud tulemused (Adaveres ja Võhmanõmmes eraldi)?</text:span></text:span></text:p>
            </text:list-item>
            <text:list-item>
              <text:p text:style-name="P4"><text:span text:style-name="Lõigu_20_vaikefont"><text:span text:style-name="T3"><text:s/>Kas Adaveres ja Võhmanõmmes saavutati tänavavalgustuse renoveerimine 100%-liselt?</text:span></text:span></text:p>
            </text:list-item>
            <text:list-item>
              <text:p text:style-name="P4"><text:span text:style-name="Lõigu_20_vaikefont"><text:span text:style-name="T3"><text:s/>Millised juhtimis- ja automaatikasüsteemid paigaldati?</text:span></text:span></text:p>
            </text:list-item>
            <text:list-item>
              <text:p text:style-name="P4"><text:span text:style-name="Lõigu_20_vaikefont"><text:span text:style-name="T3"><text:s/>Kui suur energiasääst saavutati projekti tulemusena?</text:span></text:span></text:p>
            </text:list-item>
          </text:list>
        </text:list-item>
      </text:list>
      <text:p text:style-name="P7"/>
      <text:p text:style-name="P8"><text:span text:style-name="T2">3. Punktis 2 nimetatud projektiga oli planeeritud Võhmanõmme amortiseerunud tänavavalgustuse renoveerimine kogu ulatuses. Riigihanke (viitenr 234306) „Põltsamaa valla tänavavalgustuse taristu projekteerimis-ehitustööde teostamine, 3. etapp“ tehnilises kirjelduses on 39 puitposti vahetamine metallpostide vastu koos õhuliini maakaablisse viimisega asukohas Annikvere–Võhmanõmme. Palun selgitage Võhmanõmmes tööde teostamise vajadust, kui varasema projekti raames planeeriti Võhmanõmme amortiseerunud tänavavalgustuse renoveerimine kogu ulatuses.</text:span></text:p>
      <text:p text:style-name="P9"/>
      <text:p text:style-name="P8"><text:soft-page-break/><text:span text:style-name="T2">4. Mis põhjusel paigaldati Põltsamaa–Kamari ja Põltsamaa–Annikvere kergliiklusteede äärde 2021. aasta kevadel ainult valgustuspostid, ilma et neile oleks veetud elektritoiteliine? Kui suur oli tööde maksumus ja millistest allikatest neid rahastati?</text:span></text:p>
      <text:p text:style-name="P9"/>
      <text:p text:style-name="P8"><text:span text:style-name="T2">5. Mis põhjusel eemaldati ja saeti juba paigaldatud valgustuspostid 2022. aasta teises pooles tükkideks ja asendati metallist valgustuspostidega (nüüd küll juba koos toiteliinidega)? Kui suur oli nende lõikude kogumaksumus ja millistest allikatest töid rahastati?</text:span></text:p>
      <text:p text:style-name="P3"/>
      <text:p text:style-name="P10"><text:span text:style-name="T2">6. Kas Põltsamaa–Kamari ja Põltsamaa–Annikvere lõikude kohta on olemas Transpordiameti (Maanteeameti) kooskõlastused?</text:span></text:p>
      <text:p text:style-name="P2"/>
      <text:p text:style-name="Standard"><text:span text:style-name="T2">Palun esitada vastused kirjalikult teabenõude esitajale ja suuliselt Põltsamaa vallavolikogu istungil.</text:span></text:p>
      <text:p text:style-name="P2"/>
      <text:p text:style-name="P2"/>
      <text:p text:style-name="P2"/>
      <text:p text:style-name="Standard"><text:span text:style-name="T2">Lugupidamisega</text:span></text:p>
      <text:p text:style-name="P2"/>
      <text:p text:style-name="Standard"><text:span text:style-name="T2">Tõnu Pärtel</text:span></text:p>
      <text:p text:style-name="Standard"><text:span text:style-name="Default_20_Paragraph_20_Font"><text:span text:style-name="T2">volikogu liig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oendi_20_lõik" style:display-name="Loendi lõik" style:family="paragraph" style:default-outline-level="">
      <style:paragraph-properties fo:margin-left="1.27cm" fo:margin-right="0cm" fo:hyphenation-ladder-count="no-limit" fo:text-indent="0cm" style:auto-text-indent="false"/>
      <style:text-properties style:font-name-complex="Mangal" style:font-family-complex="Mangal" style:font-family-generic-complex="system" style:font-pitch-complex="variable" style:font-size-complex="10.5pt" fo:hyphenate="false" fo:hyphenation-remain-char-count="2" fo:hyphenation-push-char-count="2" loext:hyphenation-no-caps="false"/>
    </style:style>
    <style:style style:name="Jalus" style:family="paragraph" style:default-outline-level="">
      <style:paragraph-properties fo:hyphenation-ladder-count="no-limit">
        <style:tab-stops>
          <style:tab-stop style:position="7.96cm" style:type="center"/>
          <style:tab-stop style:position="15.921cm" style:type="right"/>
        </style:tab-stops>
      </style:paragraph-properties>
      <style:text-properties style:font-name-complex="Mangal" style:font-family-complex="Mangal" style:font-family-generic-complex="system" style:font-pitch-complex="variable" style:font-size-complex="10.5pt" fo:hyphenate="false" fo:hyphenation-remain-char-count="2" fo:hyphenation-push-char-count="2" loext:hyphenation-no-caps="false"/>
    </style:style>
    <style:style style:name="Päis" style:family="paragraph" style:default-outline-level="">
      <style:paragraph-properties fo:hyphenation-ladder-count="no-limit">
        <style:tab-stops>
          <style:tab-stop style:position="7.96cm" style:type="center"/>
          <style:tab-stop style:position="15.921cm" style:type="right"/>
        </style:tab-stops>
      </style:paragraph-properties>
      <style:text-properties style:font-name-complex="Mangal" style:font-family-complex="Mangal" style:font-family-generic-complex="system" style:font-pitch-complex="variable" style:font-size-complex="10.5pt" fo:hyphenate="false" fo:hyphenation-remain-char-count="2" fo:hyphenation-push-char-count="2" loext:hyphenation-no-caps="false"/>
    </style:style>
    <style:style style:name="Pealdis" style:family="paragraph" style:parent-style-name="Standard" style:default-outline-level="">
      <style:paragraph-properties fo:margin-top="0.212cm" fo:margin-bottom="0.212cm" style:contextual-spacing="false"/>
      <style:text-properties fo:font-style="italic" style:font-style-asian="italic" style:font-style-complex="italic"/>
    </style:style>
    <style:style style:name="Loend" style:family="paragraph" style:default-outline-level="">
      <style:paragraph-properties fo:margin-top="0cm" fo:margin-bottom="0.247cm" style:contextual-spacing="false" fo:line-height="115%"/>
    </style:style>
    <style:style style:name="Normaallaad"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GB"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LO-Normal"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GB"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true" fo:hyphenation-remain-char-count="2" fo:hyphenation-push-char-count="2" loext:hyphenation-no-caps="false"/>
    </style:style>
    <style:style style:name="Jalus_20_Märk" style:display-name="Jalus Märk" style:family="text">
      <style:text-properties style:font-name-complex="Mangal" style:font-family-complex="Mangal" style:font-family-generic-complex="system" style:font-pitch-complex="variable" style:font-size-complex="10.5pt"/>
    </style:style>
    <style:style style:name="Päis_20_Märk" style:display-name="Päis Märk" style:family="text">
      <style:text-properties style:font-name-complex="Mangal" style:font-family-complex="Mangal" style:font-family-generic-complex="system" style:font-pitch-complex="variable" style:font-size-complex="10.5pt"/>
    </style:style>
    <style:style style:name="Lõigu_20_vaikefont" style:display-name="Lõigu vaikefont"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1-07T09:49:04.538000000</dc:date>
    <meta:editing-duration>PT1M11S</meta:editing-duration>
    <meta:editing-cycles>1</meta:editing-cycles>
    <meta:document-statistic meta:table-count="0" meta:image-count="0" meta:object-count="0" meta:page-count="2" meta:paragraph-count="26" meta:word-count="429" meta:character-count="3623" meta:non-whitespace-character-count="3227"/>
    <meta:generator>LibreOffice/7.1.2.2$Windows_X86_64 LibreOffice_project/8a45595d069ef5570103caea1b71cc9d82b2aae4</meta:generator>
  </office:meta>
</office:document-meta>
</file>