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6389" officeooo:paragraph-rsid="001a6389"/>
    </style:style>
    <style:style style:name="P2" style:family="paragraph" style:parent-style-name="Standard">
      <style:text-properties style:font-name="Liberation Serif" fo:font-size="12pt" style:font-size-asian="12pt" style:font-size-complex="12pt"/>
    </style:style>
    <style:style style:name="P3" style:family="paragraph" style:parent-style-name="Standard">
      <style:text-properties style:font-name="Liberation Serif" fo:font-size="12pt" officeooo:paragraph-rsid="001a6389" style:font-size-asian="12pt" style:font-size-complex="12pt"/>
    </style:style>
    <style:style style:name="P4" style:family="paragraph" style:parent-style-name="Standard">
      <style:text-properties style:font-name="Liberation Serif" fo:font-size="12pt" officeooo:rsid="001a6389" officeooo:paragraph-rsid="001a6389" style:font-size-asian="12pt" style:font-size-complex="12pt"/>
    </style:style>
    <style:style style:name="P5" style:family="paragraph" style:parent-style-name="Standard">
      <style:text-properties officeooo:rsid="001b2ddc" officeooo:paragraph-rsid="001b2ddc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</style:style>
    <style:style style:name="P7" style:family="paragraph" style:parent-style-name="Standard">
      <style:text-properties fo:font-variant="normal" fo:text-transform="none" fo:color="#000000" loext:opacity="100%" style:font-name="Liberation Serif" fo:font-size="12pt" fo:letter-spacing="normal" fo:font-style="normal" fo:font-weight="normal" officeooo:rsid="001a6389" officeooo:paragraph-rsid="001a6389" style:font-size-asian="12pt" style:font-size-complex="12pt"/>
    </style:style>
    <style:style style:name="T1" style:family="text">
      <style:text-properties fo:font-variant="normal" fo:text-transform="none" fo:color="#000000" loext:opacity="100%" fo:letter-spacing="normal" fo:font-style="normal" fo:font-weight="normal"/>
    </style:style>
    <style:style style:name="T2" style:family="text">
      <style:text-properties fo:font-variant="normal" fo:text-transform="none" fo:color="#000000" loext:opacity="100%" fo:letter-spacing="normal" fo:font-style="normal" fo:font-weight="normal" officeooo:rsid="001b2ddc"/>
    </style:style>
    <style:style style:name="T3" style:family="text">
      <style:text-properties fo:font-variant="normal" fo:text-transform="none" fo:color="#000000" loext:opacity="100%" fo:letter-spacing="normal" fo:font-style="normal" fo:font-weight="normal" officeooo:rsid="001b7732"/>
    </style:style>
    <style:style style:name="T4" style:family="text">
      <style:text-properties officeooo:rsid="001b773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õltsamaa Vallavalitsus</text:p>
      <text:p text:style-name="P1">Põltsamaa Vallavara OÜ</text:p>
      <text:p text:style-name="Standard"/>
      <text:p text:style-name="Standard"/>
      <text:p text:style-name="P3">Teabenõue</text:p>
      <text:p text:style-name="P3"/>
      <text:p text:style-name="P3"/>
      <text:p text:style-name="P3">Palun esitada Kamari veepargiga seotud projekti kohta järgmised andmed:</text:p>
      <text:p text:style-name="P3"/>
      <text:p text:style-name="P3">1. Taotluse esitamise aeg, taotluse maht sh. eraldi välja tooduna toetuse ja omafinantseeringu suurus. Kuidas tagati omafinantseering?</text:p>
      <text:p text:style-name="P3">2. Taotluse eelarve jaotus kululiikide lõikes. <text:s/>Kas projektiga oli planeeritud tulu teenimine, kui jah, siis millises mahus.</text:p>
      <text:p text:style-name="P3">3. Läbi viidud hanked ja nende lepingulised mahud.</text:p>
      <text:p text:style-name="P3">4. Andmed rahastajale esitatud vahearuannete kohta, sh kas vahearuandes kajastatud tööd kiideti heaks ja toetus maksti välja ettenähtud mahus.</text:p>
      <text:p text:style-name="P3">5. Andmed projekti lõpparuande esitamise ja kinnitamise kohta.</text:p>
      <text:p text:style-name="P3">6. Kas lõpparuande kinnitamise järgselt teostati rahastaja poolt toetuse väljamakse vastavalt projekti eelarvele.</text:p>
      <text:p text:style-name="P3">7. Kas toetuse andjale peab esitama projekti tulemusnäitajate kohta andmeid, millised need on ja esitamise aeg?</text:p>
      <text:p text:style-name="P4">8. <text:span text:style-name="T1">Kamari Veepargiga seotud hoonestusõiguse lepigu täitmine seoses kämpingualaga--hoonestusõiguse tasud ja tähtajad?</text:span></text:p>
      <text:p text:style-name="P7">9. Ren<text:span text:style-name="T4">dilevõtja</text:span> poolt <text:span text:style-name="T4">rendilepingust </text:span>tulenev kohustus luua uusi töökohti. Kui palju, mitme aasta jooksul?</text:p>
      <text:p text:style-name="P4"><text:span text:style-name="T1">10. Ren</text:span><text:span text:style-name="T3">dilevõtja</text:span><text:span text:style-name="T1"> poolt </text:span><text:span text:style-name="T3">rendilepingust </text:span><text:span text:style-name="T1">tulenev kohustus investeerida 5 aasta joksul Kamari veeparki 500 000 eurot. Mida see hõlmab? Milline on konkreetne investeeringute kava? Millises mahus </text:span><text:span text:style-name="T2">tehti seda 2021 aastal ja millises mahus on plaanis seda teha 2022 aastal?</text:span></text:p>
      <text:p text:style-name="P3"/>
      <text:p text:style-name="P3">Palun esitada vastused kirjalikult teabenõude esitajale ja suuliselt Põltsamaa vallavolikogu istungil.</text:p>
      <text:p text:style-name="P2"/>
      <text:p text:style-name="Standard"/>
      <text:p text:style-name="Standard"/>
      <text:p text:style-name="P5">Lugupidamisega</text:p>
      <text:p text:style-name="P5"/>
      <text:p text:style-name="P5">Tõnu Pärtel</text:p>
      <text:p text:style-name="P5">Põltsamaa vallavolikogu liige</text:p>
      <text:p text:style-name="P5"/>
      <text:p text:style-name="P5"/>
      <text:p text:style-name="P5">25.01.2022</text:p>
      <text:p text:style-name="P5"/>
      <text:p text:style-name="P5"/>
      <text:p text:style-name="Standard"/>
      <text:p text:style-name="Standard"/>
      <text:p text:style-name="Standard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5T09:25:08.143000000</meta:creation-date>
    <dc:date>2022-01-25T09:59:08.350000000</dc:date>
    <meta:editing-duration>PT11M42S</meta:editing-duration>
    <meta:editing-cycles>2</meta:editing-cycles>
    <meta:generator>LibreOffice/7.1.2.2$Windows_X86_64 LibreOffice_project/8a45595d069ef5570103caea1b71cc9d82b2aae4</meta:generator>
    <meta:document-statistic meta:table-count="0" meta:image-count="0" meta:object-count="0" meta:page-count="1" meta:paragraph-count="19" meta:word-count="196" meta:character-count="1512" meta:non-whitespace-character-count="1335"/>
  </office:meta>
</office:document-meta>
</file>