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Hüperlink" style:family="text">
      <style:text-properties style:use-window-font-color="true" style:text-underline-type="none"/>
    </style:style>
    <style:style style:name="P3" style:parent-style-name="Normaallaad" style:family="paragraph">
      <style:paragraph-properties fo:text-align="justify"/>
    </style:style>
    <style:style style:name="P4" style:parent-style-name="Normaallaad" style:family="paragraph">
      <style:paragraph-properties fo:text-align="justify"/>
    </style:style>
    <style:style style:name="T5" style:parent-style-name="Lõiguvaikefont" style:family="text">
      <style:text-properties fo:font-weight="bold" style:font-weight-asian="bold"/>
    </style:style>
    <style:style style:name="P6" style:parent-style-name="Normaallaad" style:family="paragraph">
      <style:text-properties fo:font-weight="bold" style:font-weight-asian="bold"/>
    </style:style>
    <style:style style:name="P7" style:parent-style-name="Normaallaad" style:family="paragraph">
      <style:text-properties fo:font-weight="bold" style:font-weight-asian="bold"/>
    </style:style>
  </office:automatic-styles>
  <office:body>
    <office:text text:use-soft-page-breaks="true">
      <text:p text:style-name="P1">ETTEPANEK PÕLTSAMAA VALLA <text:s/>KAASAVA EELARVE KOMISJONILE</text:p>
      <text:p text:style-name="Normaallaad">Erika Sari <text:s/>(<text:s/><text:a xlink:href="mailto:erikasari03@gmail.com" office:target-frame-name="_top" xlink:show="replace"><text:span text:style-name="T2">erikasari03@gmail.com</text:span></text:a>; 53439667)</text:p>
      <text:p text:style-name="Normaallaad">Jalakäijate ala Veski tänaval</text:p>
      <text:p text:style-name="P3">Koolilaste ja linnakodanike turvaliseks liikumiseks Suure silla juurest Veski koolimaja juurde võiks olemasoleva sõidutee ümber kujundada, rajades sõidutee vasakule poolele 1,5 meetri laiuse jalakäijate ala. Jalakäijate ala pinda tuleb <text:s/>siluda/tõsta, sõiduteest eraldaks seda ala äärekivide rida, tee pinnal on vastav tähistus. Veski tänav võiks olla ühesuunaline, sest kaherealise sõidutee jaoks oleks tee liiga kitsas.</text:p>
      <text:p text:style-name="P4">Selle ala saaks välja ehitada 2020. aasta kevadel-suvel kahe nädala jooksul</text:p>
      <text:p text:style-name="Normaallaad">Selle ettepaneku sihtrühm on kooliõpilased, lapsevanemad, kõik need, kellel on vaja koolimajja tulla või sealt lahkuda, linnas jalutada, noortekeskusesse suunduda jne</text:p>
      <text:p text:style-name="Normaallaad">Eelarve: et ma ei ole spetsialist, siis võin ainult oletada, milline on jalakäijate ala rajamise maksumus.</text:p>
      <text:p text:style-name="Normaallaad">Jalakäijate ala pikkus on umbes 200 meetrit, laius 1,5, pindala 300 ruutmeetrit.</text:p>
      <text:p text:style-name="Normaallaad">Leheküljelt<text:s/><text:a xlink:href="https://katend.ee/hinnakiri/" office:target-frame-name="_top" xlink:show="replace"><text:span text:style-name="Hüperlink">https://katend.ee/hinnakiri/</text:span></text:a><text:s/>leidsin<text:s/></text:p>
      <text:p text:style-name="Normaallaad">Asfalteerimine, koos aluspõhja ehitamise ja asfaltbetooni maksumusega 21 eurot ruutmeeter</text:p>
      <text:p text:style-name="Normaallaad">Seega<text:s/><text:span text:style-name="T5">6 300 eurot</text:span></text:p>
      <text:p text:style-name="Normaallaad">Betoonist kõnnitee äärekivide paigaldus koos äärekivi maksumusega on 11 eurot meeter</text:p>
      <text:p text:style-name="P6">Seega 220 eurot</text:p>
      <text:p text:style-name="Normaallaad">Lisanduvad tööjõukulud, mis sõltuvad firmast, kes selle töö ära teeb.</text:p>
      <text:p text:style-name="Normaallaad"/>
      <text:p text:style-name="Normaallaad">Jalakäijate ala väljaehitamisega laheneks ka kooliaasta jooksul igahommikune probleem, et autojuhid eiravad liiklusmärki, mis keelab Veski tänaval sõitmise.</text:p>
      <text:p text:style-name="Normaallaad"/>
      <text:p text:style-name="Normaallaad">Lugupidamisega</text:p>
      <text:p text:style-name="Normaallaad">Erika Sari</text:p>
      <text:p text:style-name="Normaallaad">Põltsamaa valla elanik</text:p>
      <text:p text:style-name="Normaallaad"/>
      <text:p text:style-name="Normaallaad">22.november 2019</text:p>
      <text:p text:style-name="Normaallaad"/>
      <text:p text:style-name="P7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SS-209</meta:initial-creator>
    <dc:creator>KLASS-209</dc:creator>
    <meta:creation-date>2019-11-22T12:29:00Z</meta:creation-date>
    <dc:date>2019-11-22T12:29:00Z</dc: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31" meta:row-count="11" meta:non-whitespace-character-count="1394"/>
  </office:meta>
</office:document-meta>
</file>